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Standardstycketeckensnitt" style:family="text">
      <style:text-properties fo:font-weight="bold" style:font-weight-asian="bold" style:font-weight-complex="bold"/>
    </style:style>
    <style:style style:name="T5" style:parent-style-name="Standardstycketeckensnitt" style:family="text">
      <style:text-properties fo:font-weight="bold" style:font-weight-asian="bold" style:font-weight-complex="bold"/>
    </style:style>
    <style:style style:name="T6" style:parent-style-name="Standardstycketeckensnitt" style:family="text">
      <style:text-properties fo:font-weight="bold" style:font-weight-asian="bold" style:font-weight-complex="bold"/>
    </style:style>
    <style:style style:name="T7" style:parent-style-name="Standardstycketeckensnitt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stycketeckensnitt" style:family="text">
      <style:text-properties fo:font-weight="bold" style:font-weight-asian="bold" style:font-weight-complex="bold"/>
    </style:style>
    <style:style style:name="T11" style:parent-style-name="Standardstycketeckensnitt" style:family="text">
      <style:text-properties fo:font-weight="bold" style:font-weight-asian="bold" style:font-weight-complex="bold"/>
    </style:style>
    <style:style style:name="T12" style:parent-style-name="Standardstycketeckensnitt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Standardstycketeckensnitt" style:family="text">
      <style:text-properties fo:font-weight="bold" style:font-weight-asian="bold" style:font-weight-complex="bold"/>
    </style:style>
    <style:style style:name="T15" style:parent-style-name="Standardstycketeckensnitt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 text:c="2"/>BUDGETFÖRSLAG 2023, IK STERN, OL-sektionen</text:p>
      <text:p text:style-name="Standard"/>
      <text:p text:style-name="Standard"/>
      <text:p text:style-name="P2">KOSTNADER</text:p>
      <text:p text:style-name="Standard">Anmälan<text:s/><text:tab/><text:tab/><text:tab/><text:tab/>Kr <text:s text:c="2"/>45 000.-<text:tab/><text:tab/></text:p>
      <text:p text:style-name="Standard">Tävlingsbidrag <text:s/><text:tab/><text:tab/><text:tab/>Kr <text:s text:c="2"/>12 000.-</text:p>
      <text:p text:style-name="Standard">SM, VM veteraner<text:tab/><text:tab/><text:tab/>Kr <text:s text:c="2"/>10 000.-</text:p>
      <text:p text:style-name="Standard">Läger<text:s/><text:tab/><text:tab/><text:tab/><text:tab/><text:tab/>Kr <text:s text:c="2"/>15 000.-<text:tab/></text:p>
      <text:p text:style-name="Standard">Material<text:s/><text:tab/><text:tab/><text:tab/><text:tab/>Kr <text:s text:c="4"/>3 000.-<text:tab/><text:tab/></text:p>
      <text:p text:style-name="Standard">Kartor<text:s/><text:tab/><text:tab/><text:tab/><text:tab/><text:tab/>Kr <text:s text:c="4"/>5 000.-<text:tab/><text:tab/><text:s text:c="2"/><text:tab/><text:tab/></text:p>
      <text:p text:style-name="Standard">Resor<text:s/><text:tab/><text:tab/><text:tab/><text:tab/><text:tab/>Kr <text:s text:c="7"/>500.-<text:tab/><text:tab/><text:s text:c="4"/></text:p>
      <text:p text:style-name="Standard">Förplägnad<text:tab/><text:tab/><text:tab/><text:tab/>Kr <text:s text:c="2"/>10 000.-<text:tab/><text:tab/><text:s text:c="2"/></text:p>
      <text:p text:style-name="Standard">Föreningsavgifter<text:s/><text:tab/><text:tab/><text:tab/>Kr <text:s text:c="2"/>10 000.-<text:tab/><text:tab/><text:s/></text:p>
      <text:p text:style-name="Standard">Div. kostnader<text:s/><text:tab/><text:tab/><text:tab/>Kr <text:s text:c="4"/>2 600.-<text:s/><text:tab/><text:tab/><text:s text:c="2"/></text:p>
      <text:p text:style-name="Standard">Porto<text:s/><text:tab/><text:tab/><text:tab/><text:tab/><text:tab/>Kr <text:s text:c="4"/>1 000.-<text:tab/><text:tab/><text:s/></text:p>
      <text:p text:style-name="P3">___________________________________________________</text:p>
      <text:p text:style-name="Standard"><text:span text:style-name="T4">SUMMA:</text:span><text:s text:c="42"/><text:span text:style-name="T5">Kr <text:s/>113 100.-</text:span><text:span text:style-name="T6"><text:tab/></text:span><text:span text:style-name="T7"><text:tab/></text:span></text:p>
      <text:p text:style-name="Standard"/>
      <text:p text:style-name="P8">INKOMSTER</text:p>
      <text:p text:style-name="Standard">Anm. avgifter från medlemmar<text:s/><text:tab/>Kr <text:s text:c="3"/>31 000.-<text:tab/><text:tab/><text:tab/><text:tab/></text:p>
      <text:p text:style-name="Standard">Motions-OL<text:tab/><text:tab/><text:tab/><text:tab/>Kr <text:s text:c="5"/>7 000.-</text:p>
      <text:p text:style-name="Standard">Kvar på OL kontot 2021-12-31 <text:s text:c="8"/>Kr <text:s text:c="3"/>58 631.-<text:tab/><text:line-break/>--------------------------------------------------------------------------------</text:p>
      <text:p text:style-name="P9">SUMMA: <text:s text:c="41"/>Kr <text:s text:c="3"/>96 631.-<text:tab/></text:p>
      <text:p text:style-name="Standard"/>
      <text:p text:style-name="Standard"/>
      <text:p text:style-name="Standard"><text:span text:style-name="T10">Årets förlust:</text:span><text:tab/><text:tab/><text:s/><text:tab/><text:tab/><text:span text:style-name="T11">Kr <text:s text:c="3"/>16 469.-</text:span><text:span text:style-name="T12"><text:tab/></text:span></text:p>
      <text:p text:style-name="P13"/>
      <text:p text:style-name="Standard"><text:span text:style-name="T14">För 2023s verksamhet äskar orienteringssektionen 17 000.-</text:span><text:span text:style-name="T15"><text:tab/></text:span></text:p>
      <text:p text:style-name="Standard"/>
      <text:p text:style-name="Standard">Förslaget framtaget på OL-sektionens möte den 19 jan -23</text:p>
      <text:p text:style-name="P16"/>
      <text:p text:style-name="P17"/>
      <text:p text:style-name="Standard">Med vänlig hälsning</text:p>
      <text:p text:style-name="Standard"/>
      <text:p text:style-name="Standard"/>
      <text:p text:style-name="Standard"/>
      <text:p text:style-name="Standard">/Lars Mathiasson, kassör OL-sekt.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ngtext" style:display-name="Ballongtext" style:family="paragraph" style:parent-style-name="Normal">
      <style:text-properties style:font-name="Segoe UI" fo:font-size="9pt" style:font-size-asian="9pt" style:font-size-complex="8pt" fo:hyphenate="false"/>
    </style:style>
    <style:style style:name="BallongtextChar" style:display-name="Ballongtext Char" style:family="text" style:parent-style-name="Standardstycketeckensnit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rs Mathiasson</meta:initial-creator>
    <dc:creator>Bo Nilsson</dc:creator>
    <meta:creation-date>2023-01-17T12:45:00Z</meta:creation-date>
    <dc:date>2023-01-17T12:45:00Z</dc:date>
    <meta:print-date>2023-01-17T12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27" meta:row-count="7" meta:non-whitespace-character-count="866"/>
  </office:meta>
</office:document-meta>
</file>